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846b2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846b2"/>
    </style:style>
    <style:style style:name="P3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officeooo:paragraph-rsid="001846b2"/>
    </style:style>
    <style:style style:name="P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Calibri" fo:font-size="11pt" fo:language="en" fo:country="US" fo:font-weight="normal" officeooo:paragraph-rsid="001846b2" style:letter-kerning="false" style:font-size-asian="11pt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Calibri" fo:font-size="11pt" fo:language="en" fo:country="US" fo:font-weight="normal" officeooo:paragraph-rsid="001846b2" style:letter-kerning="false" style:font-size-asian="11pt" style:font-weight-asian="normal"/>
    </style:style>
    <style:style style:name="T1" style:family="text">
      <style:text-properties style:use-window-font-color="true" loext:opacity="0%" style:font-name="Calibri" fo:font-size="11pt" fo:language="en" fo:country="US" fo:font-weight="normal" style:letter-kerning="false" style:font-size-asian="11pt" style:font-weight-asian="normal"/>
    </style:style>
    <style:style style:name="T2" style:family="text">
      <style:text-properties style:use-window-font-color="true" loext:opacity="0%" style:font-name="Calibri" fo:font-size="11pt" fo:language="pl" fo:country="PL" fo:font-weight="normal" style:letter-kerning="false" style:font-size-asian="11pt" style:font-weight-asian="normal"/>
    </style:style>
    <style:style style:name="T3" style:family="text">
      <style:text-properties style:use-window-font-color="true" loext:opacity="0%" style:font-name="Calibri" fo:font-size="11pt" fo:language="pl" fo:country="PL" fo:font-weight="normal" officeooo:rsid="001846b2" style:letter-kerning="false" style:font-size-asian="11pt" style:font-weight-asian="normal"/>
    </style:style>
    <style:style style:name="T4" style:family="text">
      <style:text-properties style:use-window-font-color="true" loext:opacity="0%" style:font-name="Calibri" fo:font-size="11pt" fo:language="en" fo:country="US" fo:font-weight="normal" officeooo:rsid="001846b2" style:letter-kerning="false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GODA RODZICÓW/OPIEKUNÓW</text:span><text:span text:style-name="T2"> </text:span><text:span text:style-name="T1">PRAWNYCH NA</text:span><text:span text:style-name="T2"> </text:span><text:span text:style-name="T1">UDZIAŁ DZIECKA W SZKOLNYM </text:span><text:span text:style-name="T2">KONKURSU </text:span><text:span text:style-name="T3">LITERACKIM </text:span><text:span text:style-name="T2">„</text:span><text:span text:style-name="T3">DZIEŃ, W KTÓRYM URATOWAŁEM/AM ZIEMIĘ</text:span><text:span text:style-name="T2">”</text:span></text:p>
      <text:p text:style-name="P2" loext:marker-style-name="T1"><text:span text:style-name="T1"><text:s/>Wyrażam zgodę na udział mojego dziecka …………………………………………...................................……………………….</text:span></text:p>
      <text:p text:style-name="P2" loext:marker-style-name="T1"><text:span text:style-name="T1">ucznia klasy ……………………. w Szkolnym Konkursie </text:span><text:span text:style-name="T4">literackim</text:span><text:span text:style-name="T1"> oraz na przetwarzania danych osobowych i wizerunku mojego dziecka na potrzeby konkursu. Podpisanie zgody jest równoznaczne z zaakceptowaniem regulaminu</text:span><text:span text:style-name="T2"> </text:span><text:span text:style-name="T1">konkursu. </text:span></text:p>
      <text:p text:style-name="P3" loext:marker-style-name="T1"><text:span text:style-name="T1">………………………………………………….…</text:span><text:span text:style-name="T2">...........</text:span><text:span text:style-name="T1"> </text:span></text:p>
      <text:p text:style-name="P4" loext:marker-style-name="T2">Data i podpis rodzica/prawnego opiekuna</text:p>
      <text:p text:style-name="P5" loext:marker-style-name="T2"/>
      <text:p text:style-name="P5" loext:marker-style-name="T2"/>
      <text:p text:style-name="P5" loext:marker-style-name="T2"/>
      <text:p text:style-name="P1" loext:marker-style-name="T1"><text:span text:style-name="T1">ZGODA RODZICÓW/OPIEKUNÓW</text:span><text:span text:style-name="T2"> </text:span><text:span text:style-name="T1">PRAWNYCH NA</text:span><text:span text:style-name="T2"> </text:span><text:span text:style-name="T1">UDZIAŁ DZIECKA W SZKOLNYM </text:span><text:span text:style-name="T2">KONKURSU </text:span><text:span text:style-name="T3">LITERACKIM </text:span><text:span text:style-name="T2">„</text:span><text:span text:style-name="T3">DZIEŃ, W KTÓRYM URATOWAŁEM/AM ZIEMIĘ</text:span><text:span text:style-name="T2">”</text:span></text:p>
      <text:p text:style-name="P2" loext:marker-style-name="T1"><text:span text:style-name="T1"><text:s/>Wyrażam zgodę na udział mojego dziecka …………………………………………...................................……………………….</text:span></text:p>
      <text:p text:style-name="P2" loext:marker-style-name="T1"><text:span text:style-name="T1">ucznia klasy ……………………. w Szkolnym Konkursie </text:span><text:span text:style-name="T4">literackim</text:span><text:span text:style-name="T1"> oraz na przetwarzania danych osobowych i wizerunku mojego dziecka na potrzeby konkursu. Podpisanie zgody jest równoznaczne z zaakceptowaniem regulaminu</text:span><text:span text:style-name="T2"> </text:span><text:span text:style-name="T1">konkursu. </text:span></text:p>
      <text:p text:style-name="P3" loext:marker-style-name="T1"><text:span text:style-name="T1">…………………………...……………………………</text:span><text:span text:style-name="T2">...........</text:span><text:span text:style-name="T1"> </text:span></text:p>
      <text:p text:style-name="P3" loext:marker-style-name="T2">Data i podpis rodzica/prawnego opiekuna</text:p>
      <text:p text:style-name="P2" loext:marker-style-name="T2"/>
      <text:p text:style-name="P2" loext:marker-style-name="T2"/>
      <text:p text:style-name="P1" loext:marker-style-name="T1"><text:span text:style-name="T1">ZGODA RODZICÓW/OPIEKUNÓW</text:span><text:span text:style-name="T2"> </text:span><text:span text:style-name="T1">PRAWNYCH NA</text:span><text:span text:style-name="T2"> </text:span><text:span text:style-name="T1">UDZIAŁ DZIECKA W SZKOLNYM </text:span><text:span text:style-name="T2">KONKURSU </text:span><text:span text:style-name="T3">LITERACKIM</text:span></text:p>
      <text:p text:style-name="P1" loext:marker-style-name="T1"><text:span text:style-name="T2">„</text:span><text:span text:style-name="T3">DZIEŃ, W KTÓRYM URATOWAŁEM/AM ZIEMIĘ</text:span><text:span text:style-name="T2">”</text:span></text:p>
      <text:p text:style-name="P2" loext:marker-style-name="T1"><text:span text:style-name="T1"><text:s/>Wyrażam zgodę na udział mojego dziecka …………………………………………...................................…………………….</text:span></text:p>
      <text:p text:style-name="P2" loext:marker-style-name="T1"><text:span text:style-name="T1">ucznia klasy ……………………. w Szkolnym Konkursie </text:span><text:span text:style-name="T4">literackim</text:span><text:span text:style-name="T1"> oraz na przetwarzania danych osobowych i wizerunku mojego dziecka na potrzeby konkursu. Podpisanie zgody jest równoznaczne z zaakceptowaniem regulaminu</text:span><text:span text:style-name="T2"> </text:span><text:span text:style-name="T1">konkursu. </text:span></text:p>
      <text:p text:style-name="P3" loext:marker-style-name="T1"><text:span text:style-name="T1">…………………………...………………………</text:span><text:span text:style-name="T2">...........</text:span><text:span text:style-name="T1"> </text:span></text:p>
      <text:p text:style-name="P4" loext:marker-style-name="T2">Data i podpis rodzica/prawnego opiekuna</text:p>
      <text:p text:style-name="P5" loext:marker-style-name="T2"/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00:12:02.796821200</meta:creation-date>
    <dc:date>2026-04-10T00:17:47.655375100</dc:date>
    <meta:editing-duration>PT5M45S</meta:editing-duration>
    <meta:editing-cycles>1</meta:editing-cycles>
    <meta:document-statistic meta:table-count="0" meta:image-count="0" meta:object-count="0" meta:page-count="1" meta:paragraph-count="16" meta:word-count="165" meta:character-count="1535" meta:non-whitespace-character-count="1377"/>
    <meta:generator>LibreOffice/25.8.5.2$Windows_X86_64 LibreOffice_project/9c8b85f387cc00a89945a79c9e6239f32e450ac2</meta:generator>
  </office:meta>
</office:document-meta>
</file>