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4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5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6" style:parent-style-name="Bezodstępów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color="#3FAF46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Bezodstępów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Bezodstępów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Bezodstępów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Bezodstępów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Bezodstępów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Bezodstępów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Bezodstępów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Bezodstępów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style:use-window-font-color="true"/>
    </style:style>
    <style:style style:name="T25" style:parent-style-name="Domyślnaczcionkaakapitu" style:family="text">
      <style:text-properties style:font-name="Times New Roman" style:font-name-complex="Times New Roman" fo:color="#FF0000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Bezodstępów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complex="Times New Roman" fo:color="#FF0000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Bezodstępów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style:use-window-font-color="true"/>
    </style:style>
    <style:style style:name="T48" style:parent-style-name="Domyślnaczcionkaakapitu" style:family="text">
      <style:text-properties style:font-name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color="#242424"/>
    </style:style>
    <style:style style:name="T52" style:parent-style-name="Domyślnaczcionkaakapitu" style:family="text">
      <style:text-properties style:font-name="Times New Roman" style:font-name-complex="Times New Roman" fo:color="#242424"/>
    </style:style>
    <style:style style:name="T53" style:parent-style-name="Domyślnaczcionkaakapitu" style:family="text">
      <style:text-properties style:font-name="Times New Roman" style:font-name-complex="Times New Roman" fo:color="#242424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55" style:parent-style-name="Domyślnaczcionkaakapitu" style:family="text">
      <style:text-properties style:font-name="Times New Roman" style:font-name-complex="Times New Roman" fo:color="#242424"/>
    </style:style>
    <style:style style:name="T56" style:parent-style-name="Domyślnaczcionkaakapitu" style:family="text">
      <style:text-properties style:font-name="Times New Roman" style:font-name-complex="Times New Roman" fo:color="#242424"/>
    </style:style>
    <style:style style:name="T57" style:parent-style-name="Domyślnaczcionkaakapitu" style:family="text">
      <style:text-properties style:font-name="Times New Roman" style:font-name-complex="Times New Roman" fo:color="#242424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color="#333333"/>
    </style:style>
    <style:style style:name="T75" style:parent-style-name="Domyślnaczcionkaakapitu" style:family="text">
      <style:text-properties style:font-name="Times New Roman" style:font-name-complex="Times New Roman" fo:color="#333333"/>
    </style:style>
    <style:style style:name="T76" style:parent-style-name="Domyślnaczcionkaakapitu" style:family="text">
      <style:text-properties style:font-name="Times New Roman" style:font-name-complex="Times New Roman" fo:color="#333333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style:use-window-font-color="true"/>
    </style:style>
    <style:style style:name="T79" style:parent-style-name="Domyślnaczcionkaakapitu" style:family="text">
      <style:text-properties style:font-name="Times New Roman" style:font-name-complex="Times New Roman" style:use-window-font-color="true" fo:background-color="#F5F5F5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 style:use-window-font-color="true"/>
    </style:style>
    <style:style style:name="P81" style:parent-style-name="Bezodstępów" style:family="paragraph">
      <style:paragraph-properties fo:line-height="15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333333"/>
    </style:style>
  </office:automatic-styles>
  <office:body>
    <office:text text:use-soft-page-breaks="true">
      <text:p text:style-name="P1"/>
      <text:p text:style-name="P2">REGULAMIN SZKOLNEJ KOMISJI WYCHOWAWCZEJ</text:p>
      <text:p text:style-name="P3"/>
      <text:p text:style-name="P4">Szkolna Komisja Wychowawcza jest organem wspierającym działanie<text:s/>wychowawcze szkoły.</text:p>
      <text:p text:style-name="P5"> </text:p>
      <text:p text:style-name="P6"><text:span text:style-name="T7">1. Szkolna Komisja Wychowawcza</text:span><text:span text:style-name="T8"><text:s/></text:span><text:span text:style-name="T9">może być tworzona przez dyrektora szkoły na wniosek wychowawcy klasy, nauczyciela, pedagoga szkolnego, psychologa.</text:span></text:p>
      <text:p text:style-name="P10">2. Osoba wnioskująca składa dyrektorowi szkoły krótkie uzasadnienie dotyczące potrzeby zwołania Komisji Wychowawczej lub jej posiedzenia.</text:p>
      <text:p text:style-name="P11">3.<text:s/>W skład Szkolnej Komisji Wychowawczej wchodzą: przewodniczący, pedagog lub psycholog, wychowawca klasy lub nauczyciel oraz według potrzeb pracownicy innych instytucji /sąd, policja GOPS itp.<text:s/>Pracą Komisji kieruje przewodniczący powoływany przez dyrektora<text:s/>szkoły, na wniosek zespołu.</text:p>
      <text:p text:style-name="P12">4. Szkolna Komisja Wychowawcza powoływana jest w przypadku rażącego naruszania Statutu szkoły przez uczniów oraz w sytuacji, gdy mimo podjętych wcześniej działań lub po wyczerpaniu zastosowanych środków wychowawczych, zachowanie ucznia nie ulega poprawie.</text:p>
      <text:p text:style-name="P13">5. Szkolna Komisja Wychowawcza ma na celu udzielenie pomocy uczniowi<text:s/>i jego rodzicom (opiekunom prawnym) w problemach opiekuńczo –wychowawczych dotyczących:</text:p>
      <text:list text:style-name="LFO2" text:continue-numbering="true">
        <text:list-item>
          <text:p text:style-name="P14">agresji, w tym słownej i fizycznej w stosunku do<text:s/>rówieśników i dorosłych,</text:p>
        </text:list-item>
        <text:list-item>
          <text:p text:style-name="P15">uchylania się od realizacji obowiązku szkolnego (powtarzających się, nieusprawiedliwionych nieobecności w szkole oraz częstego spóźniania się na zajęcia szkolne,</text:p>
        </text:list-item>
        <text:list-item>
          <text:p text:style-name="P16">notorycznego uchylania się od obowiązków szkolnych tj.: nieprzygotowań do lekcji, braku zadań domowych, niszczenia mienia szkoły,<text:s/></text:p>
        </text:list-item>
        <text:list-item>
          <text:p text:style-name="P17">palenia papierosów oraz e-papierosów, picia alkoholu, używania narkotyków oraz namawiania do tego innych uczniów,</text:p>
        </text:list-item>
        <text:list-item>
          <text:p text:style-name="P18">innych zachowań świadczących o zagrożeniu demoralizacją lub o niewłaściwej opiece ze strony rodziny,</text:p>
        </text:list-item>
        <text:list-item>
          <text:p text:style-name="P19">zachowania zagrażającego bezpieczeństwu innych,</text:p>
        </text:list-item>
        <text:list-item>
          <text:p text:style-name="P20">nieprzestrzegania Statutu szkoły.</text:p>
        </text:list-item>
      </text:list>
      <text:p text:style-name="P21"><text:span text:style-name="T22">6. Efektem działań Szkolnej Komisji Wychowawczej jest podjęcie ustaleń dotyczących dalszej pracy z uczniem i współpracy z jego rodzicami. Jeżeli zachodzi<text:s/></text:span><text:span text:style-name="T23">potrzeba, Szkolna Komisja Wychowawcza zwraca się o pomoc w sprawie do odpowiednich instytucji. Po zbadaniu, w jaki sposób uczeń złamał lub naruszył przepisy zawarte w Statucie szkoły Komisja może<text:s/></text:span><text:span text:style-name="T24">wnioskować</text:span><text:span text:style-name="T25"><text:s/></text:span><text:span text:style-name="T26">o<text:s/></text:span><text:soft-page-break/><text:span text:style-name="T27">nałożenie</text:span><text:span text:style-name="T28"><text:s/>na niego kary przewidzianej w paragrafie 33 Statutu .</text:span></text:p>
      <text:p text:style-name="P29"><text:span text:style-name="T30">7.</text:span><text:span text:style-name="T31"><text:s/></text:span><text:span text:style-name="T32">Komisja Wychowawcza może zwrócić się do Dyrektora szkoły z wnioskiem o przeniesienie ucznia do innego oddziału będącego na tym samym poziomie.<text:s/></text:span></text:p>
      <text:p text:style-name="P33">8. Decyzją Komisji może zostać skierowany wniosek <text:s/>do<text:s/>ośrodka pomocy społecznej<text:s/><text:line-break/>o przeprowadzenie wywiadu środowiskowego w <text:s/>domu ucznia ze<text:s/>szczególnym zwróceniem uwagi na sposób sprawowania funkcji opiekuńczo- wychowawczej przez <text:s text:c="2"/>rodziców dziecka.</text:p>
      <text:p text:style-name="P34"><text:s/>9. Na wniosek Komisji zostaje skierowana sprawa <text:s/>do sądu rodzinnego o wgląd w sytuację rodzinną lub o wydanie zarządzeń w przedmiotowej sprawie.</text:p>
      <text:p text:style-name="P35"><text:s/>10.<text:s/>Komisja może także zadecydować o skierowaniu wniosku do Małopolskiego Kuratora Oświaty o przeniesienie ucznia do innej szkoły.</text:p>
      <text:p text:style-name="P36">11. W przypadku systematycznego naruszania przez ucznia zasad obowiązujących w szkole, pomimo podjętych działań wychowawczych, dyrektor powiadamia Sąd Rodzinny lub Wydział ds. Nieletnich Policji lub inne instytucje wspierające działalność wychowawczo- opiekuńczą placówek oświatowych, z prośbą o podjęcie stosownych działań zapobiegających nagannym zachowaniom ucznia/dziecka lub brakowi właściwej opieki ze strony rodziny.</text:p>
      <text:p text:style-name="P37">12. W posiedzeniu Szkolnej Komisji Wychowawczej może brać udział uczeń i<text:s/>obowiązkowo jego opiekunowie prawni.</text:p>
      <text:p text:style-name="P38">13. Rodzice/ opiekunowie i uczeń <text:s/>zostają poinformowani <text:s/>o terminie posiedzenia Szkolnej Komisji<text:s/>Wychowawczej pisemnie –<text:s/>poprzez dziennik Vulcan lub telefonicznie przez wychowawcę klasy.</text:p>
      <text:p text:style-name="P39">14. W przypadku nie zgłoszenia się rodzica lub opiekuna dziecka na posiedzenie Szkolnej Komisji Wychowawczej, Komisja ustala powtórny termin.</text:p>
      <text:p text:style-name="P40">15. Protokół z posiedzenia<text:s/>Szkolnej Komisji Wychowawczej sporządza pedagog szkolny - zostaje on zachowany w dokumentacji szkolnej .</text:p>
      <text:p text:style-name="P41"><text:span text:style-name="T42"><text:line-break/></text:span><text:span text:style-name="T43">Podstawa<text:s/></text:span><text:span text:style-name="T44">prawna:</text:span><text:span text:style-name="T45"><text:line-break/></text:span><text:span text:style-name="T46">1. Ustawa z dnia 7 września 1991r. o systemie oświaty /</text:span><text:span text:style-name="T47">Dz.U. z 2024 r. poz. 750 t.j.</text:span><text:span text:style-name="T48"><text:s/>/</text:span><text:span text:style-name="T49"><text:line-break/></text:span><text:span text:style-name="T50">2.<text:s/></text:span><text:a xlink:href="https://sip.legalis.pl/document-view.seam?documentId=mfrxilrtgiydqnbzgmydaltwmvzc4mjygq4ts&amp;refSource=search&amp;ols=w%20sprawie szcze" office:target-frame-name="_top" xlink:show="replace"><text:span text:style-name="T51">Rozporządzen</text:span><text:span text:style-name="T52">ie Ministra Edukacji Narodowej<text:s/></text:span></text:a><text:a xlink:href="https://sip.legalis.pl/document-view.seam?documentId=mfrxilrtgiydqnbzgmydaltwmvzc4mjygq4ts&amp;refSource=search&amp;ols=w%20sprawie szcze" office:target-frame-name="_top" xlink:show="replace"><text:span text:style-name="T53">z dnia<text:s/></text:span></text:a><text:span text:style-name="T54">z dnia 18 sierpnia 2015 r.</text:span><text:span text:style-name="T55"><text:s/></text:span><text:a xlink:href="https://sip.legalis.pl/document-view.seam?documentId=mfrxilrtgiydqnbzgmydaltwmvzc4mjygq4ts&amp;refSource=search&amp;ols=w%20sprawie szcze" office:target-frame-name="_top" xlink:show="replace"><text:span text:style-name="T56">w sprawie zakresu i form prowadzenia w szkołach i placówkach systemu oświaty działalności wychowawczej, edukacyjnej, informacyjnej i pr</text:span><text:span text:style-name="T57">ofilaktycznej w celu przeciwdziałania narkomanii</text:span></text:a><text:span text:style-name="T58">.</text:span><text:span text:style-name="T59"><text:line-break/></text:span><text:span text:style-name="T60">3</text:span><text:span text:style-name="T61">. Ustawa z dnia 26 października 1982 r. o postępowaniu w sprawach nieletnich /Dz. U. z 1982 r. Nr 35 poz. 228 z p. zm. -<text:s/></text:span><text:span text:style-name="T62">tekst jednolit</text:span><text:span text:style-name="T63">y Dz. z 2002 r. Nr 11 poz. 109<text:s/></text:span><text:span text:style-name="T64"><text:s/>/ oraz przepisy wykonawcze w<text:s/></text:span><text:span text:style-name="T65">związku z ustawą /.</text:span></text:p>
      <text:p text:style-name="P66"><text:span text:style-name="T67">4. U</text:span><text:span text:style-name="T68">stawa z dnia<text:s/></text:span><text:span text:style-name="T69">9 czerwca 2022 r.  o wspieraniu i resocjalizacji nieletnic</text:span><text:span text:style-name="T70">h<text:s/></text:span><text:span text:style-name="T71">t.j. Dz.U. z 2024 r. poz. 97/</text:span><text:span text:style-name="T72"><text:line-break/></text:span><text:span text:style-name="T73">5.</text:span><text:span text:style-name="T74">Rozporządzenie Ministra Edukacji Narodowej z dnia 9 sierpnia 2017 r. w sprawie zasad<text:s/></text:span><text:soft-page-break/><text:span text:style-name="T75">organizacji i udzielania pomocy psy</text:span><text:span text:style-name="T76">chologiczno-pedagogicznej w publicznych przedszkolach, szkołach i placówkach</text:span><text:span text:style-name="T77"><text:s/></text:span><text:span text:style-name="T78">/</text:span><text:bookmark-start text:name="view:_id1:_id2:_id59:_id61:callback1:_id"/><text:bookmark-end text:name="view:_id1:_id2:_id59:_id61:callback1:_id"/><text:a xlink:href="https://isap.sejm.gov.pl/isap.nsf/DocDetails.xsp?id=WDU20170001591" office:target-frame-name="_top" xlink:show="replace"><text:span text:style-name="T79">Dz.U. 2017 poz. 1591</text:span></text:a><text:span text:style-name="T80"><text:s/>/</text:span></text:p>
      <text:p text:style-name="P81"><text:span text:style-name="T82">6. § 14 ust. 2<text:s/></text:span><text:span text:style-name="T83">R</text:span><text:span text:style-name="T84">ozporządzeni</text:span><text:span text:style-name="T85">a</text:span><text:span text:style-name="T86"><text:s/>Ministra Edukacji Narodowej<text:s/></text:span><text:span text:style-name="T87">z dnia 21 maja 2001 r. <text:s/>w sprawie ramowych statutów publicznego przedszkola oraz publicznych szkół</text:span><text:span text:style-name="T88"><text:s/></text:span><text:span text:style-name="T89">Dz.U. 2001 Nr 61, poz. 624</text:span><text:span text:style-name="T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nauczyciel</dc:creator>
    <meta:creation-date>2024-10-16T06:50:00Z</meta:creation-date>
    <dc:date>2024-10-16T07:41:00Z</dc:date>
    <meta:template xlink:href="Normal" xlink:type="simple"/>
    <meta:editing-cycles>3</meta:editing-cycles>
    <meta:editing-duration>PT3480S</meta:editing-duration>
    <meta:document-statistic meta:page-count="3" meta:paragraph-count="11" meta:word-count="844" meta:character-count="5899" meta:row-count="42" meta:non-whitespace-character-count="5066"/>
  </office:meta>
</office:document-meta>
</file>