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</style:style>
    <style:style style:name="P2" style:family="paragraph" style:parent-style-name="Normal_20__28_Web_29_">
      <style:text-properties fo:color="#000000" fo:font-size="13.5pt" style:font-size-asian="13.5pt" style:font-size-complex="13.5pt"/>
    </style:style>
    <style:style style:name="P3" style:family="paragraph" style:parent-style-name="Normal_20__28_Web_29_">
      <style:paragraph-properties fo:text-align="justify" style:justify-single-word="false"/>
      <style:text-properties fo:color="#000000" fo:font-size="13.5pt" style:font-size-asian="13.5pt" style:font-size-complex="13.5pt"/>
    </style:style>
    <style:style style:name="P4" style:family="paragraph" style:parent-style-name="Normal_20__28_Web_29_">
      <style:paragraph-properties fo:text-align="center" style:justify-single-word="false"/>
      <style:text-properties fo:color="#000000" fo:font-size="13.5pt" fo:font-weight="bold" style:font-size-asian="13.5pt" style:font-weight-asian="bold" style:font-size-complex="13.5pt" style:font-weight-complex="bold"/>
    </style:style>
    <style:style style:name="P5" style:family="paragraph" style:parent-style-name="Normal_20__28_Web_29_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" style:family="paragraph" style:parent-style-name="Normal_20__28_Web_29_">
      <style:paragraph-properties fo:margin-left="1.27cm" fo:margin-right="0cm" fo:text-indent="0cm" style:auto-text-indent="false"/>
      <style:text-properties fo:color="#000000" fo:font-size="13.5pt" style:font-size-asian="13.5pt" style:font-size-complex="13.5pt"/>
    </style:style>
    <style:style style:name="P7" style:family="paragraph" style:parent-style-name="Normal_20__28_Web_29_">
      <style:paragraph-properties fo:margin-left="1.249cm" fo:margin-right="0cm" fo:text-indent="0cm" style:auto-text-indent="false"/>
      <style:text-properties fo:color="#000000" fo:font-size="13.5pt" style:font-size-asian="13.5pt" style:font-size-complex="13.5pt"/>
    </style:style>
    <style:style style:name="P8" style:family="paragraph" style:parent-style-name="Normal_20__28_Web_29_" style:master-page-name="Standard">
      <style:paragraph-properties fo:text-align="center" style:justify-single-word="false" style:page-number="auto"/>
      <style:text-properties fo:color="#538135" fo:font-size="13.5pt" fo:font-weight="bold" style:font-size-asian="13.5pt" style:font-weight-asian="bold" style:font-size-complex="13.5pt" style:font-weight-complex="bold"/>
    </style:style>
    <style:style style:name="P9" style:family="paragraph" style:parent-style-name="Normal_20__28_Web_29_" style:list-style-name="WWNum1"/>
    <style:style style:name="P10" style:family="paragraph" style:parent-style-name="Normal_20__28_Web_29_" style:list-style-name="WWNum1">
      <style:text-properties fo:color="#000000" fo:font-size="13.5pt" style:font-size-asian="13.5pt" style:font-size-complex="13.5pt"/>
    </style:style>
    <style:style style:name="P11" style:family="paragraph" style:parent-style-name="Normal_20__28_Web_29_" style:list-style-name="WWNum2">
      <style:text-properties fo:color="#000000" fo:font-size="13.5pt" style:font-size-asian="13.5pt" style:font-size-complex="13.5pt"/>
    </style:style>
    <style:style style:name="P12" style:family="paragraph" style:parent-style-name="Normal_20__28_Web_29_" style:list-style-name="L1">
      <style:text-properties fo:color="#000000" fo:font-size="13.5pt" style:font-size-asian="13.5pt" style:font-size-complex="13.5pt"/>
    </style:style>
    <style:style style:name="P13" style:family="paragraph" style:parent-style-name="Normal_20__28_Web_29_" style:list-style-name="WWNum3">
      <style:text-properties fo:color="#000000" fo:font-size="13.5pt" style:font-size-asian="13.5pt" style:font-size-complex="13.5pt"/>
    </style:style>
    <style:style style:name="P14" style:family="paragraph" style:parent-style-name="Normal_20__28_Web_29_">
      <style:paragraph-properties fo:text-align="center" style:justify-single-word="false"/>
      <style:text-properties fo:color="#000000" fo:font-size="13.5pt" style:font-size-asian="13.5pt" style:font-size-complex="13.5pt"/>
    </style:style>
    <style:style style:name="P15" style:family="paragraph" style:parent-style-name="Normal_20__28_Web_29_" style:list-style-name="WWNum1">
      <style:text-properties fo:color="#000000" fo:font-size="13.5pt" fo:font-weight="bold" style:font-size-asian="13.5pt" style:font-weight-asian="bold" style:font-size-complex="13.5pt" style:font-weight-complex="bold"/>
    </style:style>
    <style:style style:name="P16" style:family="paragraph" style:parent-style-name="Normal_20__28_Web_29_">
      <style:text-properties fo:color="#000000" fo:font-size="13.5pt" fo:font-weight="normal" style:font-size-asian="13.5pt" style:font-weight-asian="normal" style:font-size-complex="13.5pt" style:font-weight-complex="normal"/>
    </style:style>
    <style:style style:name="P17" style:family="paragraph" style:parent-style-name="Normal_20__28_Web_29_" style:list-style-name="WWNum1">
      <style:text-properties fo:color="#000000" fo:font-size="13.5pt" fo:font-weight="normal" style:font-size-asian="13.5pt" style:font-weight-asian="normal" style:font-size-complex="13.5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3.5pt" style:font-size-asian="13.5pt" style:font-size-complex="13.5pt"/>
    </style:style>
    <style:style style:name="T3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ZKOLNY KONKURS PIOSENKI WAKACYJNEJ 2024</text:p>
      <text:p text:style-name="P4">REGULAMIN</text:p>
      <text:list xml:id="list7259878268275615666" text:style-name="WWNum1">
        <text:list-item>
          <text:p text:style-name="P10"><text:span text:style-name="T5">Organizatorem konkursu są </text:span><text:span text:style-name="T6">nauczyciele klas 1 </text:span>Szkoły Podstawowej nr 1 <text:line-break/>im. Tadeusza Kościuszki w Niepołomicach.</text:p>
        </text:list-item>
        <text:list-item>
          <text:p text:style-name="P15">Miejsce i czas przeprowadzenia konkursu:</text:p>
        </text:list-item>
      </text:list>
      <text:p text:style-name="P6">27 maja 2024r., sala nr 101, godz. 12.40</text:p>
      <text:list xml:id="list42394708" text:continue-numbering="true" text:style-name="WWNum1">
        <text:list-item>
          <text:p text:style-name="P15">Cele konkursu:</text:p>
        </text:list-item>
      </text:list>
      <text:p text:style-name="P2"><text:tab/>- Promowanie dzieci uzdolnionych muzycznie i stworzenie możliwości ich <text:tab/>zaprezentowania.</text:p>
      <text:p text:style-name="P2"><text:tab/>- Rozwijanie wrażliwości artystycznej dzieci i młodzieży.</text:p>
      <text:list xml:id="list42386515" text:continue-numbering="true" text:style-name="WWNum1">
        <text:list-item>
          <text:p text:style-name="P15">Warunki uczestnictwa:</text:p>
        </text:list-item>
      </text:list>
      <text:list xml:id="list465953362703477761" text:style-name="WWNum2">
        <text:list-item>
          <text:p text:style-name="P11">Konkurs jest skierowany do uczniów klas I - III i odbędzie się w dwóch kategoriach:</text:p>
        </text:list-item>
      </text:list>
      <text:p text:style-name="P2"><text:tab/>a) soliści</text:p>
      <text:p text:style-name="P2"><text:tab/>b) zespoły </text:p>
      <text:list xml:id="list42410145" text:continue-numbering="true" text:style-name="WWNum2">
        <text:list-item>
          <text:p text:style-name="P11">Każdy uczestnik zaprezentuje jedną piosenkę o tematyce wakacyjnej <text:s text:c="11"/>z podkładem muzycznym.</text:p>
        </text:list-item>
        <text:list-item>
          <text:p text:style-name="P11">Podkład muzyczny należy dostarczyć na pendrive <text:s/>do nauczycieli przyjmujących zgłoszenia do konkursu do 20 maja.</text:p>
        </text:list-item>
        <text:list-item>
          <text:p text:style-name="P11">Czas prezentacji nie może przekraczać 3 min.</text:p>
        </text:list-item>
      </text:list>
      <text:list xml:id="list42413923" text:continue-list="list42386515" text:style-name="WWNum1">
        <text:list-item>
          <text:p text:style-name="P9"><text:span text:style-name="T3">Warunkiem uczestnictwa</text:span><text:span text:style-name="T2"> jest zgłoszenie swojego udziału w konkursie </text:span><text:span text:style-name="T3">do <text:line-break/>20 maja</text:span><text:span text:style-name="T2"> poprzez dziennik elektroniczny Vulcan do wychowawcy <text:s text:c="17"/>i dostarczenie podkładu muzycznego. Wychowawców klas prosimy <text:s text:c="15"/>o przesłanie danych uczestników( imię, nazwisko, klasa, nazwa piosenki, podkład muzyczny) do dnia 21 maja.</text:span></text:p>
        </text:list-item>
        <text:list-item>
          <text:p text:style-name="P15">Kryteria oceny : </text:p>
          <text:p text:style-name="P10">Ocenie podlegać będą:</text:p>
        </text:list-item>
      </text:list>
      <text:p text:style-name="P2"><text:tab/>- Wybór odpowiedniej piosenki o tematyce wakacyjnej ( punktacja 2-5)</text:p>
      <text:p text:style-name="P2"><text:tab/>(dobór repertuaru do wieku i możliwości wykonawcy lub wykonawców) </text:p>
      <text:p text:style-name="P2"><text:tab/>- Opanowanie pamięciowe tekstu i melodii ( punktacja 2-5)</text:p>
      <text:p text:style-name="P2"><text:tab/>- Czystość i poprawność wykonania (walory wokalne, poczucie rytmu, <text:tab/>dykcja, muzykalność) ( punktacja 2-5)</text:p>
      <text:list xml:id="list285102053892535955" text:style-name="L1">
        <text:list-item>
          <text:list>
            <text:list-item>
              <text:p text:style-name="P12">Ogólne wrażenie artystyczne (stroje, rekwizyty) ( punktacja 2-5) <text:s text:c="39"/></text:p>
            </text:list-item>
          </text:list>
        </text:list-item>
      </text:list>
      <text:list xml:id="list42406164" text:continue-list="list42413923" text:style-name="WWNum1">
        <text:list-item>
          <text:p text:style-name="P15">Laureatom konkursu zostaną przyznane dyplomy i nagrody <text:span text:style-name="T6">- </text:span></text:p>
          <text:p text:style-name="P17">konkurs winien wyłonić 3 – osobową reprezentację(I, II, III miejsce) oraz 3 wyróżnienia.</text:p>
        </text:list-item>
      </text:list>
      <text:p text:style-name="P16"/>
      <text:p text:style-name="P16"/>
      <text:list xml:id="list42407767" text:continue-numbering="true" text:style-name="WWNum1">
        <text:list-header>
          <text:p text:style-name="P17"/>
        </text:list-header>
      </text:list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-asian="Times New Roman1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677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Adamczyk</meta:initial-creator>
    <dc:creator>Monika Marzec</dc:creator>
    <meta:editing-cycles>15</meta:editing-cycles>
    <meta:creation-date>2023-05-25T11:04:00</meta:creation-date>
    <dc:date>2024-05-06T22:14:25.51</dc:date>
    <meta:editing-duration>PT2H11M34S</meta:editing-duration>
    <meta:generator>OpenOffice/4.1.3$Win32 OpenOffice.org_project/413m1$Build-9783</meta:generator>
    <meta:document-statistic meta:table-count="0" meta:image-count="0" meta:object-count="0" meta:page-count="1" meta:paragraph-count="25" meta:word-count="235" meta:character-count="1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